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TT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Mese SETTEMBRE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ROMBETTA PIERLUIGI</text:p>
          </table:table-cell>
          <table:table-cell office:value-type="float" office:value="1" table:style-name="ce4">
            <text:p>1</text:p>
          </table:table-cell>
          <table:table-cell office:value-type="currency" office:value="830.14" table:style-name="ce8">
            <text:p>€ 830,14</text:p>
          </table:table-cell>
          <table:table-cell office:value-type="currency" office:value="231.3" table:style-name="ce8">
            <text:p>€ 231,30</text:p>
          </table:table-cell>
          <table:table-cell office:value-type="currency" office:value="0" table:style-name="ce9">
            <text:p>€ 0,00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SETTEMBRE_2023.A6:SETTEMBRE_2023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Bartoli Alexandro</dc:creator>
    <meta:creation-date>2017-12-12T15:15:49Z</meta:creation-date>
    <dc:date>2023-11-10T12:08:53Z</dc:date>
    <meta:print-date>2023-11-03T08:50:30Z</meta:print-date>
  </office:meta>
</office:document-meta>
</file>